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2cm" fo:margin-left="0.212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868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4" style:family="table-row">
      <style:table-row-properties style:min-row-height="1.928cm" fo:keep-together="auto"/>
    </style:style>
    <style:style style:name="表格1.5" style:family="table-row">
      <style:table-row-properties style:min-row-height="1.785cm" fo:keep-together="auto"/>
    </style:style>
    <style:style style:name="表格1.6" style:family="table-row">
      <style:table-row-properties style:min-row-height="1.589cm" fo:keep-together="auto"/>
    </style:style>
    <style:style style:name="表格1.7" style:family="table-row">
      <style:table-row-properties style:min-row-height="1.713cm" fo:keep-together="auto"/>
    </style:style>
    <style:style style:name="表格1.8" style:family="table-row">
      <style:table-row-properties style:min-row-height="1.736cm" fo:keep-together="auto"/>
    </style:style>
    <style:style style:name="表格1.9" style:family="table-row">
      <style:table-row-properties style:min-row-height="1.76cm" fo:keep-together="auto"/>
    </style:style>
    <style:style style:name="表格1.11" style:family="table-row">
      <style:table-row-properties style:min-row-height="1.482cm" fo:keep-together="auto"/>
    </style:style>
    <style:style style:name="表格1.12" style:family="table-row">
      <style:table-row-properties style:min-row-height="1.455cm" fo:keep-together="auto"/>
    </style:style>
    <style:style style:name="表格1.13" style:family="table-row">
      <style:table-row-properties style:min-row-height="1.47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-0.496cm" fo:text-align="center" style:justify-single-word="false" fo:text-indent="-0.499cm" style:auto-text-indent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background-color="#d8d8d8" loext:char-shading-value="0" style:font-name-asian="標楷體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1" fo:font-size="8pt" style:font-size-asian="8pt" style:font-name-complex="新細明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廣亞學校財團法人育達科技大學</text:span></text:p>
      <text:p text:style-name="P5">碩士論文計畫書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系所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論文題目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研究生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5"><text:span text:style-name="T4">審查日期</text:span><text:span text:style-name="T4">、</text:span><text:span text:style-name="T4">時間</text:span></text:p>
            <text:p text:style-name="P12">及地點</text:p>
          </table:table-cell>
          <table:table-cell table:style-name="表格1.A1" table:number-columns-spanned="3" office:value-type="string">
            <text:p text:style-name="P6"><text:span text:style-name="T2">日期：</text:span><text:span text:style-name="T6"> <text:s text:c="5"/></text:span><text:span text:style-name="T2">年</text:span><text:span text:style-name="T6"> <text:s text:c="7"/></text:span><text:span text:style-name="T2">月</text:span><text:span text:style-name="T6"> <text:s text:c="7"/></text:span><text:span text:style-name="T2">日</text:span></text:p>
            <text:p text:style-name="P6"><text:span text:style-name="T2">時間：</text:span><text:span text:style-name="T6"> <text:s text:c="5"/></text:span><text:span text:style-name="T2">時</text:span><text:span text:style-name="T6"> <text:s text:c="5"/></text:span><text:span text:style-name="T2">分起至</text:span><text:span text:style-name="T6"> <text:s text:c="5"/></text:span><text:span text:style-name="T2">時</text:span><text:span text:style-name="T6"> <text:s text:c="5"/></text:span><text:span text:style-name="T2">分止</text:span></text:p>
            <text:p text:style-name="P13">地點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審查方式</text:p>
            <text:p text:style-name="P12">(由指導教授勾選)</text:p>
          </table:table-cell>
          <table:table-cell table:style-name="表格1.A1" table:number-columns-spanned="3" office:value-type="string">
            <text:list xml:id="list1208029871" text:style-name="WW8Num1">
              <text:list-item>
                <text:p text:style-name="P10">口試審查</text:p>
              </text:list-item>
              <text:list-item>
                <text:p text:style-name="P10">書面審查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審查委員</text:p>
            <text:p text:style-name="P12">（任教校系/職級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審查委員</text:p>
            <text:p text:style-name="P12">（任教校系/職級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審查委員</text:p>
            <text:p text:style-name="P12">（任教校系/職級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審查委員</text:p>
            <text:p text:style-name="P12">（任教校系/職級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申請學生簽名</text:p>
          </table:table-cell>
          <table:table-cell table:style-name="表格1.A1" table:number-columns-spanned="3" office:value-type="string">
            <text:p text:style-name="P7"><text:span text:style-name="T2">填表日期：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指導教授簽名</text:p>
          </table:table-cell>
          <table:table-cell table:style-name="表格1.A1" table:number-columns-spanned="3" office:value-type="string">
            <text:p text:style-name="P7"><text:span text:style-name="T2">填表日期：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系主任簽名</text:p>
          </table:table-cell>
          <table:table-cell table:style-name="表格1.A1" table:number-columns-spanned="3" office:value-type="string">
            <text:p text:style-name="P7"><text:span text:style-name="T2">填表日期：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4">學院院長</text:span><text:span text:style-name="T4">簽名</text:span></text:p>
          </table:table-cell>
          <table:table-cell table:style-name="表格1.A1" table:number-columns-spanned="3" office:value-type="string">
            <text:p text:style-name="P7"><text:span text:style-name="T2">填表日期：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covered-table-cell/>
          <table:covered-table-cell/>
        </table:table-row>
      </table:table>
      <text:p text:style-name="P16"><text:span text:style-name="T6"><text:s/></text:span><text:span text:style-name="T2">備註：1.審查委員若為專技教師請註明。</text:span></text:p>
      <text:p text:style-name="P16"><text:span text:style-name="T6"><text:s text:c="7"/></text:span><text:span text:style-name="T2">2.論文計畫書附於本表後一併繳交。</text:span></text:p>
      <text:p text:style-name="P16"><text:span text:style-name="T6"><text:s text:c="7"/></text:span><text:span text:style-name="T2">3.請於預定</text:span><text:span text:style-name="T7">審查日前至少十五日</text:span><text:span text:style-name="T2">向系辦公室提出審查申請。</text:span></text:p>
      <text:p text:style-name="P17"><text:span text:style-name="T2">4.正本請交至系辦保存。學生請自行影印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-0.496cm" fo:text-align="center" style:justify-single-word="false" fo:text-indent="-0.499cm" style:auto-text-indent="false"/>
    </style:style>
    <style:style style:name="MT1" style:family="text">
      <style:text-properties style:font-name="新細明體1" fo:font-size="8pt" style:font-size-asian="8pt" style:font-name-complex="新細明體1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42cm" fo:margin-bottom="1.284cm" fo:margin-left="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7cm" fo:margin-top="0.118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<text:span text:style-name="MT2">本表蒐集之個人資料，僅限於特定目的使用，非經當事人同意，絕不轉做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育達商業技術學院  企業管理所</dc:title>
    <dc:subject/>
    <meta:keyword/>
    <dc:description/>
    <meta:initial-creator>test</meta:initial-creator>
    <meta:creation-date>2020-09-13T11:30:00</meta:creation-date>
    <dc:creator>YDU</dc:creator>
    <dc:date>2022-11-01T16:37:00</dc:date>
    <meta:print-date>2017-11-13T10:39:00</meta:print-date>
    <meta:editing-cycles>10</meta:editing-cycles>
    <meta:editing-duration>PT4M</meta:editing-duration>
    <meta:document-statistic meta:table-count="1" meta:image-count="0" meta:object-count="0" meta:page-count="1" meta:paragraph-count="37" meta:word-count="349" meta:character-count="458" meta:non-whitespace-character-count="361"/>
    <meta:generator>MODA_ODF_Application_Tools_3.5.3/3.5.3$Windows_X86_64 LibreOffice_project/2c4b1be4ce0f7f0a88ca480bf39420a502d61b97</meta:generator>
  </office:meta>
</office:document-meta>
</file>