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2673in"/>
    </style:style>
    <style:style style:name="TableColumn11" style:family="table-column">
      <style:table-column-properties style:column-width="1.2131in"/>
    </style:style>
    <style:style style:name="TableColumn12" style:family="table-column">
      <style:table-column-properties style:column-width="1.0944in"/>
    </style:style>
    <style:style style:name="TableColumn13" style:family="table-column">
      <style:table-column-properties style:column-width="0.1194in"/>
    </style:style>
    <style:style style:name="TableColumn14" style:family="table-column">
      <style:table-column-properties style:column-width="0.7972in"/>
    </style:style>
    <style:style style:name="TableColumn15" style:family="table-column">
      <style:table-column-properties style:column-width="0.4166in"/>
    </style:style>
    <style:style style:name="TableColumn16" style:family="table-column">
      <style:table-column-properties style:column-width="1.959in"/>
    </style:style>
    <style:style style:name="Table9" style:family="table">
      <style:table-properties style:width="6.8673in" fo:margin-left="0in" table:align="left"/>
    </style:style>
    <style:style style:name="TableRow17" style:family="table-row">
      <style:table-row-properties style:min-row-height="0.428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62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44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626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505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505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0.505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506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1.571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P107" style:parent-style-name="內文" style:family="paragraph">
      <style:paragraph-properties style:snap-to-layout-grid="false" fo:text-align="end" fo:line-height="0.3888in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  <style:style style:name="T111" style:parent-style-name="預設段落字型" style:family="text">
      <style:text-properties style:font-name="標楷體" style:font-name-asian="標楷體" fo:font-size="18pt" style:font-size-asian="18pt"/>
    </style:style>
    <style:style style:name="T112" style:parent-style-name="預設段落字型" style:family="text">
      <style:text-properties style:font-name="標楷體" style:font-name-asian="標楷體" fo:font-size="18pt" style:font-size-asian="18pt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-asian="標楷體"/>
    </style:style>
    <style:style style:name="P115" style:parent-style-name="內文" style:family="paragraph">
      <style:paragraph-properties style:snap-to-layout-grid="false" fo:text-align="justify" fo:margin-left="0.6666in" fo:text-indent="-0.75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text-align="justify" fo:margin-left="0.6666in" fo:text-indent="-0.75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text-align="justify" fo:margin-left="0.6666in" fo:text-indent="-0.6666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style:snap-to-layout-grid="false" fo:text-align="justify" fo:margin-left="0.6666in" fo:text-indent="-0.1666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廣亞學校財團法人育達科技大學</text:p>
      <text:p text:style-name="P8">碩士論文計畫書評定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系所名稱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題目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研究生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學號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審查日期</text:p>
            <text:p text:style-name="P39">及時間</text:p>
          </table:table-cell>
          <table:table-cell table:style-name="TableCell40" table:number-columns-spanned="6">
            <text:p text:style-name="P41">日期：<text:s text:c="6"/>年<text:s text:c="8"/>月<text:s text:c="8"/>日</text:p>
            <text:p text:style-name="P42">時間：<text:s text:c="6"/>時<text:s text:c="6"/>分起至<text:s text:c="6"/>時<text:s text:c="6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<text:s text:c="7"/>評定結果</text:p>
            <text:p text:style-name="P46">評審教授</text:p>
          </table:table-cell>
          <table:table-cell table:style-name="TableCell47">
            <text:p text:style-name="P48">通過</text:p>
          </table:table-cell>
          <table:table-cell table:style-name="TableCell49" table:number-columns-spanned="2">
            <text:p text:style-name="P50">修改後通過</text:p>
          </table:table-cell>
          <table:covered-table-cell/>
          <table:table-cell table:style-name="TableCell51" table:number-columns-spanned="2">
            <text:p text:style-name="P52">修改後再審</text:p>
          </table:table-cell>
          <table:covered-table-cell/>
          <table:table-cell table:style-name="TableCell53">
            <text:p text:style-name="P54">簽名</text:p>
          </table:table-cell>
        </table:table-row>
        <table:table-row table:style-name="TableRow55">
          <table:table-cell table:style-name="TableCell56">
            <text:p text:style-name="P57">審查委員一</text:p>
            <text:p text:style-name="P58">（召集人）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審查委員二</text:p>
            <text:p text:style-name="P70">（指導教授）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審查委員三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審查委員四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總評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"/>
      <text:p text:style-name="P107"><text:span text:style-name="T108">系主任</text:span><text:span text:style-name="T109">：</text:span><text:span text:style-name="T110">____________________</text:span><text:span text:style-name="T111">(</text:span><text:span text:style-name="T112">簽章)</text:span></text:p>
      <text:p text:style-name="P113"/>
      <text:p text:style-name="P114">備註：1.本表之「總評」，由召集人填寫綜合審查意見。</text:p>
      <text:p text:style-name="P115"><text:s text:c="7"/>2.審查委員人數若為三人，審查結果如有一位委員評等為「修改後再審」，由指導教授決定是否要求學生重寫計畫書再審。如有二位委員(含)以上評等為「修改後再審」，則該論文計畫書為不及格，必須重提碩士論文計畫書再審。</text:p>
      <text:p text:style-name="P116"><text:s text:c="7"/>3.審查委員人數若為四人(含)以上，審查結果如有二位委員(含)以下評等為「修改後再審」，由指導教授決定是否要求學生重寫計畫書再審。如有三位委員(含)以上評等為「修改後再審」，則該論文計畫書為不及格，必須重提碩士論文計畫書再審。</text:p>
      <text:p text:style-name="P117"><text:s text:c="6"/>4.指導教授與共同指導教授，至少需一人出席論文計畫書審查。</text:p>
      <text:soft-page-break/>
      <text:p text:style-name="P118"><text:span text:style-name="T119">5.</text:span><text:span text:style-name="T120">評定後，正本請交至系辦保存。學生請自行影印留存。</text:span><text:span text:style-name="T1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402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55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style:line-height-at-least="0in" fo:margin-left="0.1076in" fo:margin-right="-0.1868in" fo:text-indent="-0.2145in">
        <style:tab-stops>
          <style:tab-stop style:type="center" style:position="2.7763in"/>
          <style:tab-stop style:type="right" style:position="5.6604in"/>
        </style:tab-stops>
      </style:paragraph-properties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T7" style:parent-style-name="預設段落字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版本：111.10.27</text:p>
        <text:p text:style-name="P3"><text:span text:style-name="T4">※本表蒐集之個人資料，僅限於</text:span><text:span text:style-name="T5">特定目的</text:span><text:span text:style-name="T6">使用，非經當事人同意，絕不轉做</text:span><text:span text:style-name="T7">其他用途，亦不會公佈任何資訊，並遵循本校資料保存與安全控管辦理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育達商業科技大學休閒事業管理系碩士班</dc:title>
    <dc:description/>
    <dc:subject/>
    <meta:initial-creator>***</meta:initial-creator>
    <dc:creator>USER</dc:creator>
    <meta:creation-date>2022-12-24T08:19:00Z</meta:creation-date>
    <dc:date>2022-12-24T08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577" meta:row-count="4" meta:non-whitespace-character-count="492"/>
  </office:meta>
</office:document-meta>
</file>