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2.3076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2.1722in"/>
    </style:style>
    <style:style style:name="Table6" style:family="table">
      <style:table-properties style:width="6.6638in" fo:margin-left="0in" table:align="center"/>
    </style:style>
    <style:style style:name="TableRow11" style:family="table-row">
      <style:table-row-properties style:min-row-height="0.622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622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1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626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4.14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7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廣亞學校財團法人育達科技大學</text:p>
      <text:p text:style-name="P5">碩士論文計畫書審查委員評定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論文題目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研究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審查日期</text:p>
            <text:p text:style-name="P33">及時間</text:p>
          </table:table-cell>
          <table:table-cell table:style-name="TableCell34" table:number-columns-spanned="3">
            <text:p text:style-name="P35">日期：<text:s text:c="6"/>年<text:s text:c="8"/>月<text:s text:c="8"/>日</text:p>
            <text:p text:style-name="P36">時間：<text:s text:c="6"/>時<text:s text:c="6"/>分起至<text:s text:c="6"/>時<text:s text:c="6"/>分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評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審查委員</text:p>
            <text:p text:style-name="P45">簽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備註：1.本表由審查委員填寫。</text:p>
      <text:p text:style-name="P49"><text:span text:style-name="T50"><text:s text:c="6"/>2.</text:span><text:span text:style-name="T51">評定後，正本請交至系辦保存。學生請自行影印留存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style:line-height-at-least="0in" fo:margin-left="0.1076in" fo:margin-right="-0.1868in" fo:text-indent="-0.2145in">
        <style:tab-stops>
          <style:tab-stop style:type="center" style:position="2.7763in"/>
          <style:tab-stop style:type="right" style:position="5.6604in"/>
        </style:tab-stops>
      </style:paragraph-properties>
      <style:text-properties fo:font-size="8pt" style:font-size-asian="8pt" style:font-size-complex="8pt" style:language-asian="zh" style:country-asian="TW"/>
    </style:style>
    <style:style style:name="P4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版本：111.10.27</text:p>
        <text:p text:style-name="P3">※本表蒐集之個人資料，僅限於特定目的使用，非經當事人同意，絕不轉做其他用途，亦不會公佈任何資訊，並遵循本校資料保存與安全控管辦理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科技大學休閒事業管理系碩士班</dc:title>
    <dc:description/>
    <dc:subject/>
    <meta:initial-creator>***</meta:initial-creator>
    <dc:creator>USER</dc:creator>
    <meta:creation-date>2022-12-24T08:17:00Z</meta:creation-date>
    <dc:date>2022-12-24T08:17:00Z</dc:date>
    <meta:print-date>2011-07-06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