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2.2368in"/>
    </style:style>
    <style:style style:name="Table6" style:family="table">
      <style:table-properties style:width="6.5833in" fo:margin-left="0.1027in" table:align="left"/>
    </style:style>
    <style:style style:name="TableRow12" style:family="table-row">
      <style:table-row-properties style:min-row-height="0.401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Row17" style:family="table-row">
      <style:table-row-properties style:min-row-height="0.905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Row22" style:family="table-row">
      <style:table-row-properties style:min-row-height="0.379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Row32" style:family="table-row">
      <style:table-row-properties style:min-row-height="0.46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532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text-inden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31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7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23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236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46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59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884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49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text-indent="3.1111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520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text-indent="3.1111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text-indent="3.1111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廣亞學校財團法人育達科技大學</text:p>
      <text:p text:style-name="P5">碩士學位考試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研究生</text:p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年級班別</text:p>
          </table:table-cell>
          <table:table-cell table:style-name="TableCell35" table:number-columns-spanned="2">
            <text:p text:style-name="P36"><text:s text:c="3"/>年<text:s text:c="3"/><text:s text:c="3"/>班</text:p>
          </table:table-cell>
          <table:covered-table-cell/>
          <table:table-cell table:style-name="TableCell37">
            <text:p text:style-name="P38"><text:span text:style-name="T39">指導教授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計畫通過時間</text:p>
          </table:table-cell>
          <table:table-cell table:style-name="TableCell45" table:number-columns-spanned="4">
            <text:p text:style-name="P46"><text:span text:style-name="T47"><text:s text:c="2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text:span text:style-name="T53"><text:s text:c="2"/></text:span><text:span text:style-name="T54">（</text:span><text:span text:style-name="T55">與論文計畫書通過時間至少間隔三個月以上</text:span><text:span text:style-name="T56">）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定考試</text:p>
            <text:p text:style-name="P60">時間</text:p>
          </table:table-cell>
          <table:table-cell table:style-name="TableCell61" table:number-columns-spanned="4">
            <text:p text:style-name="P62"><text:s text:c="3"/><text:s/><text:s text:c="2"/>年<text:s text:c="3"/><text:s/><text:s/>月<text:s text:c="2"/><text:s/><text:s text:c="2"/>日<text:s text:c="4"/>時<text:s text:c="4"/>分起至<text:s text:c="4"/>時<text:s text:c="4"/>分止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預定考試</text:p>
            <text:p text:style-name="P66">地點</text:p>
          </table:table-cell>
          <table:table-cell table:style-name="TableCell67" table:number-columns-spanned="4">
            <text:p text:style-name="P68">□地點：_________ <text:s text:c="2"/>□其他：________</text:p>
            <text:p text:style-name="P69">需求設備：□單槍□筆記型電腦□錄音筆□攝影機□數位相機</text:p>
            <text:p text:style-name="P70"><text:span text:style-name="T71">設備承辦人：</text:span><text:span text:style-name="T72">_______________</text:span><text:span text:style-name="T73">（登記後蓋章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考試委員推薦名單</text:p>
          </table:table-cell>
          <table:table-cell table:style-name="TableCell77">
            <text:p text:style-name="P78">考試委員姓名</text:p>
          </table:table-cell>
          <table:table-cell table:style-name="TableCell79" table:number-columns-spanned="3">
            <text:p text:style-name="P80">學校及職稱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bookmark-start text:name="OLE_LINK1"/>任教校系與職級：</text:p>
            <text:p text:style-name="P87">聘函寄送處：<text:bookmark-end text:name="OLE_LINK1"/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任教校系與職級：</text:p>
            <text:p text:style-name="P94">聘函寄送處：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任教校系與職級：</text:p>
            <text:p text:style-name="P101">聘函寄送處：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任教校系與職級：</text:p>
            <text:p text:style-name="P108">聘函寄送處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備審資料</text:p>
          </table:table-cell>
          <table:table-cell table:style-name="TableCell112" table:number-columns-spanned="4">
            <text:p text:style-name="P113"><text:span text:style-name="T114">□</text:span><text:span text:style-name="T115">歷年成績表</text:span></text:p>
            <text:p text:style-name="P116"><text:span text:style-name="T117">□</text:span><text:span text:style-name="T118">通過審查之論文計畫書評定表影本</text:span></text:p>
            <text:p text:style-name="P119"><text:span text:style-name="T120">□</text:span><text:span text:style-name="T121">論文初稿一份</text:span><text:span text:style-name="T122">(</text:span><text:span text:style-name="T123">雙面列印</text:span><text:span text:style-name="T124">或</text:span><text:span text:style-name="T125">PDF</text:span><text:span text:style-name="T126">檔</text:span><text:span text:style-name="T127">，系辦留存</text:span><text:span text:style-name="T128">(</text:span><text:span text:style-name="T129">各系自訂</text:span><text:span text:style-name="T130">))</text:span></text:p>
            <text:p text:style-name="P131"><text:span text:style-name="T132">□</text:span><text:span text:style-name="T133">學術倫理通過證明文件</text:span></text:p>
            <text:p text:style-name="P134"><text:span text:style-name="T135">□</text:span><text:span text:style-name="T136">論文比對系統檢核相似度低於</text:span><text:span text:style-name="T137">20%</text:span><text:span text:style-name="T138">證明文件</text:span><text:span text:style-name="T139"><text:s text:c="4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學生簽名</text:p>
          </table:table-cell>
          <table:table-cell table:style-name="TableCell143" table:number-columns-spanned="4">
            <text:p text:style-name="P144"><text:span text:style-name="T145">填表日期：</text:span><text:span text:style-name="T146"><text:s text:c="4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指導教授簽名</text:p>
          </table:table-cell>
          <table:table-cell table:style-name="TableCell155" table:number-columns-spanned="4">
            <text:p text:style-name="P156"><text:span text:style-name="T157">填表日期：</text:span><text:span text:style-name="T158"><text:s text:c="4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系主任</text:p>
            <text:p text:style-name="P167">簽名</text:p>
          </table:table-cell>
          <table:table-cell table:style-name="TableCell168" table:number-columns-spanned="4">
            <text:p text:style-name="P169"><text:span text:style-name="T170">填表日期：</text:span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  <table:covered-table-cell/>
          <table:covered-table-cell/>
          <table:covered-table-cell/>
        </table:table-row>
      </table:table>
      <text:p text:style-name="P177"><text:s/>備註：1.考試委員若為專技教師請註明。</text:p>
      <text:p text:style-name="P178"><text:s text:c="3"/><text:s text:c="2"/><text:s text:c="2"/>2.學位考試申請須於預定考試日前至少十五日向系辦公室提出申請。</text:p>
      <text:p text:style-name="P179"><text:span text:style-name="T180"><text:s text:c="5"/></text:span><text:span text:style-name="T181"><text:s text:c="2"/></text:span><text:span text:style-name="T182">3.</text:span><text:span text:style-name="T183">正本請交至系辦保存。學生請自行影印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2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height-at-least="0in" fo:margin-left="0.1083in" fo:margin-right="-0.1868in" fo:text-indent="-0.4034in">
        <style:tab-stops>
          <style:tab-stop style:type="center" style:position="2.7756in"/>
          <style:tab-stop style:type="right" style:position="5.6597in"/>
        </style:tab-stops>
      </style:paragraph-properties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版本：111.10.27</text:p>
        <text:p text:style-name="P3"><text:span text:style-name="T4">※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技術學院  企業管理所</dc:title>
    <dc:subject/>
    <meta:initial-creator>test</meta:initial-creator>
    <dc:creator>USER</dc:creator>
    <meta:creation-date>2022-12-24T08:18:00Z</meta:creation-date>
    <dc:date>2022-12-24T08:18:00Z</dc:date>
    <meta:print-date>2003-01-20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