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大標" style:master-page-name="MP0" style:family="paragraph">
      <style:paragraph-properties fo:break-before="page"/>
      <style:text-properties style:font-name="標楷體" style:font-name-asian="標楷體" style:font-weight-complex="bold" fo:font-size="18pt" style:font-size-asian="18pt"/>
    </style:style>
    <style:style style:name="P5" style:parent-style-name="大標" style:family="paragraph">
      <style:text-properties style:font-name="標楷體" style:font-name-asian="標楷體" style:font-weight-complex="bold" fo:font-size="18pt" style:font-size-asian="18pt"/>
    </style:style>
    <style:style style:name="TableColumn7" style:family="table-column">
      <style:table-column-properties style:column-width="1.1444in" style:use-optimal-column-width="false"/>
    </style:style>
    <style:style style:name="TableColumn8" style:family="table-column">
      <style:table-column-properties style:column-width="2.12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2.202in" style:use-optimal-column-width="false"/>
    </style:style>
    <style:style style:name="Table6" style:family="table">
      <style:table-properties style:width="6.2215in" fo:margin-left="0in" table:align="center"/>
    </style:style>
    <style:style style:name="TableRow11" style:family="table-row">
      <style:table-row-properties style:row-height="0.50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Row16" style:family="table-row">
      <style:table-row-properties style:row-height="0.590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Row25" style:family="table-row">
      <style:table-row-properties style:row-height="1.1006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Row30" style:family="table-row">
      <style:table-row-properties style:row-height="0.3979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壹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Row35" style:family="table-row">
      <style:table-row-properties style:min-row-height="1.9451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25in" fo:line-height="200%" fo:text-indent="0.1944in"/>
    </style:style>
    <style:style style:name="T40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壹內文" style:family="paragraph">
      <style:paragraph-properties fo:line-height="200%" fo:text-indent="0.1944in"/>
    </style:style>
    <style:style style:name="T43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 fo:line-height="200%" fo:text-indent="0.1944in"/>
    </style:style>
    <style:style style:name="T46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 fo:line-height="200%" fo:text-indent="0.1944in"/>
    </style:style>
    <style:style style:name="T49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Row51" style:family="table-row">
      <style:table-row-properties style:min-row-height="0.6583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6" style:parent-style-name="內文" style:family="paragraph">
      <style:paragraph-properties fo:margin-top="0.3333in" fo:line-height="0.5555in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margin-top="0.1666in" fo:line-height="0.5555in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margin-top="0.1666in" fo:line-height="0.5555in" fo:text-indent="1.0819in"/>
    </style:style>
    <style:style style:name="T7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end" fo:margin-top="0.1666in" fo:line-height="0.5555in" fo:text-indent="1.0819in"/>
      <style:text-properties style:font-name-asian="標楷體" fo:font-size="16pt" style:font-size-asian="16pt" style:font-size-complex="16pt"/>
    </style:style>
    <style:style style:name="P81" style:parent-style-name="內文" style:family="paragraph">
      <style:paragraph-properties fo:text-align="end" fo:margin-top="0.1666in" fo:line-height="0.5555in" fo:text-indent="1.0819in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廣亞學校財團法人育達科技大學</text:p>
      <text:p text:style-name="P5">碩士學位考試總評分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系所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研究生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論文題目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考試時間</text:p>
          </table:table-cell>
          <table:table-cell table:style-name="TableCell33" table:number-columns-spanned="3">
            <text:p text:style-name="P34">年　　　月　　　日　　　時　　　分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審查結果</text:p>
          </table:table-cell>
          <table:table-cell table:style-name="TableCell38" table:number-columns-spanned="3">
            <text:p text:style-name="P39"><text:span text:style-name="T40"></text:span><text:span text:style-name="T41">通過</text:span></text:p>
            <text:p text:style-name="P42"><text:span text:style-name="T43"></text:span><text:span text:style-name="T44">通過，但需參納評審意見修改，並經指導教授同意</text:span></text:p>
            <text:p text:style-name="P45"><text:span text:style-name="T46"></text:span><text:span text:style-name="T47">通過，論文需大幅修改，並經過所有評審教授同意</text:span></text:p>
            <text:p text:style-name="P48"><text:span text:style-name="T49"></text:span><text:span text:style-name="T50">不通過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平均分數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</table:table>
      <text:p text:style-name="P56"><text:span text:style-name="T57">召</text:span><text:span text:style-name="T58"><text:s/></text:span><text:span text:style-name="T59">集</text:span><text:span text:style-name="T60"><text:s/></text:span><text:span text:style-name="T61">人：</text:span><text:span text:style-name="T62">　　　　　　　　　</text:span><text:span text:style-name="T63"><text:s/></text:span><text:span text:style-name="T64">(</text:span><text:span text:style-name="T65">簽</text:span><text:span text:style-name="T66">名</text:span><text:span text:style-name="T67">)</text:span></text:p>
      <text:p text:style-name="P68"><text:span text:style-name="T69">考</text:span><text:span text:style-name="T70">試委員：</text:span><text:span text:style-name="T71"><text:s text:c="19"/></text:span><text:span text:style-name="T72"><text:s/></text:span><text:span text:style-name="T73"><text:s text:c="2"/></text:span><text:span text:style-name="T74"><text:s text:c="15"/></text:span><text:span text:style-name="T75"><text:s text:c="4"/></text:span></text:p>
      <text:p text:style-name="P76"><text:span text:style-name="T77"><text:s text:c="20"/></text:span><text:span text:style-name="T78"><text:s text:c="2"/></text:span><text:span text:style-name="T79"><text:s text:c="19"/></text:span></text:p>
      <text:p text:style-name="P80"/>
      <text:p text:style-name="P81"><text:span text:style-name="T82">系主任</text:span><text:span text:style-name="T83">：</text:span><text:span text:style-name="T84"><text:s text:c="20"/></text:span><text:span text:style-name="T85">(</text:span><text:span text:style-name="T86">簽名</text:span><text:span text:style-name="T8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文鼎中楷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文鼎中楷" fo:font-size="10pt" style:font-size-asian="10pt" fo:hyphenate="false"/>
    </style:style>
    <style:style style:name="頁碼" style:display-name="頁碼" style:family="text" style:parent-style-name="預設段落字型"/>
    <style:style style:name="壹內文" style:display-name="壹－內文" style:family="paragraph" style:parent-style-name="內文">
      <style:paragraph-properties style:snap-to-layout-grid="false" fo:text-align="justify"/>
      <style:text-properties style:font-name-asian="文鼎中楷" fo:font-size="11pt" style:font-size-asian="11pt" fo:hyphenate="false"/>
    </style:style>
    <style:style style:name="大標" style:display-name="大標" style:family="paragraph" style:parent-style-name="內文">
      <style:paragraph-properties style:snap-to-layout-grid="false" fo:text-align="center" fo:margin-top="0.0833in" fo:margin-bottom="0.0833in"/>
      <style:text-properties style:font-name-asian="文鼎中楷" fo:font-weight="bold" style:font-weight-asian="bold" fo:font-size="14pt" style:font-size-asian="14pt" fo:hyphenate="false"/>
    </style:style>
    <style:style style:name="註解" style:display-name="註解" style:family="paragraph" style:parent-style-name="壹內文">
      <style:paragraph-properties fo:margin-top="0.0416in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font-name-asian="文鼎中楷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2916in" fo:margin-right="1.020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326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style:line-height-at-least="0in" fo:margin-left="0.109in" fo:margin-right="-0.3in" fo:text-indent="-0.8958in">
        <style:tab-stops>
          <style:tab-stop style:type="center" style:position="2.775in"/>
          <style:tab-stop style:type="right" style:position="5.659in"/>
        </style:tab-stops>
      </style:paragraph-properties>
    </style:style>
    <style:style style:name="T4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版本：111.10.27</text:p>
        <text:p text:style-name="P3"><text:span text:style-name="T4">※本表蒐集之個人資料，僅限於特定目的使用，非經當事人同意，絕不轉做其他用途，亦不會公佈任何資訊，並遵循本校資料保存與安全控管辦理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六</dc:title>
    <dc:subject/>
    <meta:initial-creator>aaa</meta:initial-creator>
    <dc:creator>USER</dc:creator>
    <meta:creation-date>2022-12-24T08:19:00Z</meta:creation-date>
    <dc:date>2022-12-24T08:19:00Z</dc:date>
    <meta:print-date>2017-11-17T07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