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1583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477in"/>
    </style:style>
    <style:style style:name="TableColumn10" style:family="table-column">
      <style:table-column-properties style:column-width="0.6986in"/>
    </style:style>
    <style:style style:name="TableColumn11" style:family="table-column">
      <style:table-column-properties style:column-width="2.6479in"/>
    </style:style>
    <style:style style:name="Table6" style:family="table">
      <style:table-properties style:width="6.4736in" fo:margin-left="0in" table:align="center"/>
    </style:style>
    <style:style style:name="TableRow12" style:family="table-row">
      <style:table-row-properties style:min-row-height="0.645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751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1.102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50%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line-break="normal" style:snap-to-layout-grid="false" fo:text-align="end" fo:line-height="150%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627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end" fo:line-height="150%" fo:text-indent="1.3333in"/>
      <style:text-properties style:font-name-asian="標楷體"/>
    </style:style>
    <style:style style:name="TableRow41" style:family="table-row">
      <style:table-row-properties style:min-row-height="0.58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end" fo:line-height="150%" fo:text-indent="1.3333in"/>
      <style:text-properties style:font-name-asian="標楷體"/>
    </style:style>
    <style:style style:name="TableRow46" style:family="table-row">
      <style:table-row-properties style:min-row-height="0.586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 style:line-height-at-least="0in" fo:text-indent="1.3333in"/>
      <style:text-properties style:font-name-asian="標楷體"/>
    </style:style>
    <style:style style:name="P51" style:parent-style-name="內文" style:family="paragraph">
      <style:paragraph-properties style:snap-to-layout-grid="false" style:line-height-at-least="0in" fo:text-indent="1.3034in"/>
      <style:text-properties style:font-name-asian="標楷體" fo:color="#808080" fo:font-size="8pt" style:font-size-asian="8pt" style:font-size-complex="8pt"/>
    </style:style>
    <style:style style:name="TableRow52" style:family="table-row">
      <style:table-row-properties style:min-row-height="0.584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line-height="150%" fo:text-indent="1.3333in"/>
      <style:text-properties style:font-name-asian="標楷體"/>
    </style:style>
    <style:style style:name="TableRow57" style:family="table-row">
      <style:table-row-properties style:min-row-height="0.57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 fo:line-height="150%" fo:text-indent="1.3333in"/>
      <style:text-properties style:font-name-asian="標楷體"/>
    </style:style>
    <style:style style:name="P62" style:parent-style-name="內文" style:family="paragraph">
      <style:paragraph-properties style:snap-to-layout-grid="false" fo:text-align="justify" style:line-height-at-least="0in" fo:margin-left="0.5347in" fo:text-indent="-0.5347in">
        <style:tab-stops/>
      </style:paragraph-properties>
    </style:style>
    <style:style style:name="T6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廣亞學校財團法人育達科技大學</text:p>
      <text:p text:style-name="P5">碩士更換論文指導教授或論文題目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所名稱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研究生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5">
            <text:p text:style-name="P28"/>
            <text:list text:style-name="LFO1" text:continue-numbering="true">
              <text:list-item>
                <text:p text:style-name="P29">申請更換由_______________________教授指導</text:p>
              </text:list-item>
              <text:list-item>
                <text:p text:style-name="P30">申請更換題目為：_______________________________________________________</text:p>
              </text:list-item>
              <text:list-item>
                <text:p text:style-name="P31">若變更論文題目之時點，在學生申請論文計畫書審查程序後，(新任)指導教授同意不需重新進行論文計畫書與學位論文考試之申請程序。理由意見如下：</text:p>
              </text:list-item>
            </text:list>
            <text:p text:style-name="P32"/>
            <text:p text:style-name="P33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申請學生簽名</text:p>
          </table:table-cell>
          <table:covered-table-cell/>
          <table:table-cell table:style-name="TableCell39" table:number-columns-spanned="3">
            <text:p text:style-name="P40">填表日期：<text:s text:c="4"/>年<text:s text:c="3"/>月<text:s text:c="3"/>日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原指導教授簽名</text:p>
          </table:table-cell>
          <table:covered-table-cell/>
          <table:table-cell table:style-name="TableCell44" table:number-columns-spanned="3">
            <text:p text:style-name="P45">填表日期：<text:s text:c="4"/>年<text:s text:c="3"/>月<text:s text:c="3"/>日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(新)指導教授簽名<text:s text:c="16"/></text:p>
          </table:table-cell>
          <table:covered-table-cell/>
          <table:table-cell table:style-name="TableCell49" table:number-columns-spanned="3">
            <text:p text:style-name="P50">填表日期：<text:s text:c="4"/>年<text:s text:c="3"/>月<text:s text:c="3"/>日</text:p>
            <text:p text:style-name="P51">(若無更換指導教授則免簽)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系主任簽名</text:p>
          </table:table-cell>
          <table:covered-table-cell/>
          <table:table-cell table:style-name="TableCell55" table:number-columns-spanned="3">
            <text:p text:style-name="P56">填表日期：<text:s text:c="4"/>年<text:s text:c="3"/>月<text:s text:c="3"/>日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學院院長簽名</text:p>
          </table:table-cell>
          <table:covered-table-cell/>
          <table:table-cell table:style-name="TableCell60" table:number-columns-spanned="3">
            <text:p text:style-name="P61">填表日期：<text:s text:c="4"/>年<text:s text:c="3"/>月<text:s text:c="3"/>日</text:p>
          </table:table-cell>
          <table:covered-table-cell/>
          <table:covered-table-cell/>
        </table:table-row>
      </table:table>
      <text:p text:style-name="P62"><text:span text:style-name="T63">備註：本表格一式二份，一份指導教授留存，一份請交至系辦保存。學生請自行影印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style:line-height-at-least="0in" fo:margin-left="0.1083in" fo:margin-right="-0.6298in" fo:text-indent="-0.7965in">
        <style:tab-stops>
          <style:tab-stop style:type="center" style:position="2.7756in"/>
          <style:tab-stop style:type="right" style:position="5.6597in"/>
        </style:tab-stops>
      </style:paragraph-properties>
      <style:text-properties fo:font-size="8pt" style:font-size-asian="8pt" style:font-size-complex="8pt"/>
    </style:style>
    <style:style style:name="P4" style:parent-style-name="頁尾" style:family="paragraph">
      <style:paragraph-properties fo:text-align="end" fo:margin-left="0.1472in" fo:margin-right="-0.5319in" fo:text-indent="-0.7375in">
        <style:tab-stops>
          <style:tab-stop style:type="center" style:position="2.7368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版本：111.10.27</text:p>
        <text:p text:style-name="P3">※本表蒐集之個人資料，僅限於特定目的使用，非經當事人同意，絕不轉做其他用途，亦不會公佈任何資訊，並遵循本校資料保存與安全控管辦理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達商業科技大學休閒事業管理系碩士班</dc:title>
    <dc:description/>
    <dc:subject/>
    <meta:initial-creator>***</meta:initial-creator>
    <dc:creator>USER</dc:creator>
    <meta:creation-date>2022-12-24T08:18:00Z</meta:creation-date>
    <dc:date>2022-12-24T08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