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5cm" fo:margin-right="-0.75cm" style:line-height-at-least="0cm" fo:text-indent="-1.524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4" style:family="paragraph" style:parent-style-name="Standard" style:master-page-name="Standard">
      <style:paragraph-properties fo:margin-top="0.318cm" fo:margin-bottom="0.318cm" style:contextual-spacing="false" fo:line-height="0.423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.63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  <style:text-properties style:font-name="新細明體" fo:font-size="16pt" fo:font-weight="bold" style:font-name-asian="標楷體" style:font-size-asian="16pt" style:font-weight-asian="bold" style:font-size-complex="20pt" style:font-weight-complex="bold"/>
    </style:style>
    <style:style style:name="P10" style:family="paragraph" style:parent-style-name="Standard">
      <style:paragraph-properties fo:line-height="150%" style:snap-to-layout-grid="false">
        <style:tab-stops>
          <style:tab-stop style:position="18.863cm"/>
        </style:tab-stops>
      </style:paragraph-properties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.423cm" style:auto-text-indent="false" style:snap-to-layout-grid="false"/>
    </style:style>
    <style:style style:name="P12" style:family="paragraph" style:parent-style-name="Standard">
      <style:paragraph-properties fo:line-height="200%" fo:text-align="justify" style:justify-single-word="false" style:snap-to-layout-grid="false"/>
    </style:style>
    <style:style style:name="P13" style:family="paragraph" style:parent-style-name="Standard">
      <style:paragraph-properties fo:line-height="200%" fo:text-align="end" style:justify-single-word="false" style:snap-to-layout-grid="false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3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4" style:family="text">
      <style:text-properties fo:font-size="20pt" style:text-underline-style="solid" style:text-underline-width="auto" style:text-underline-color="#0d0d0d" style:font-name-asian="Times New Roman" style:font-size-asian="20pt"/>
    </style:style>
    <style:style style:name="T15" style:family="text">
      <style:text-properties style:font-name="新細明體" fo:font-size="16pt" style:font-name-asian="標楷體" style:font-size-asian="16pt"/>
    </style:style>
    <style:style style:name="T16" style:family="text">
      <style:text-properties style:font-name="新細明體" fo:font-size="16pt" style:font-name-asian="標楷體" style:font-size-asian="16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廣亞學校財團法人育達科技大學</text:span></text:p>
      <text:p text:style-name="P3"><text:span text:style-name="T2">碩士論文通過論文比對系統檢核確認書-第2次</text:span></text:p>
      <text:p text:style-name="P9"/>
      <text:p text:style-name="P10"><text:span text:style-name="T9">系所名稱：</text:span><text:span text:style-name="T10"> <text:s text:c="22"/></text:span></text:p>
      <text:p text:style-name="P10"><text:span text:style-name="T9">碩士(專)班</text:span><text:span text:style-name="T12">　</text:span><text:span text:style-name="T10"> </text:span><text:span text:style-name="T10"><text:s text:c="8"/></text:span><text:span text:style-name="T12">　　</text:span><text:span text:style-name="T9">君，學號</text:span><text:span text:style-name="T10"> <text:s text:c="12"/></text:span><text:span text:style-name="T9">之碩士論文</text:span><text:span text:style-name="T10"> <text:s text:c="19"/></text:span><text:span text:style-name="T10"><text:s/></text:span><text:span text:style-name="T10"><text:s text:c="15"/></text:span><text:span text:style-name="T9">經</text:span><text:span text:style-name="T10"> <text:s text:c="3"/></text:span><text:span text:style-name="T10"><text:s text:c="2"/></text:span><text:span text:style-name="T10"><text:s/></text:span><text:span text:style-name="T9">論文比對系統檢核，比對系統相似度</text:span><text:span text:style-name="T13"> <text:s text:c="2"/></text:span><text:span text:style-name="T13"><text:s/></text:span><text:span text:style-name="T3">%</text:span><text:span text:style-name="T9">符合本系標準</text:span><text:span text:style-name="T3">，相關</text:span><text:span text:style-name="T9">比對資料詳如附件。</text:span></text:p>
      <text:p text:style-name="P5"/>
      <text:p text:style-name="P6"/>
      <text:p text:style-name="P6"/>
      <text:p text:style-name="P11"><text:span text:style-name="T4"><text:line-break/></text:span><text:span text:style-name="T6">研 <text:s text:c="2"/>究 <text:s text:c="2"/>生：</text:span><text:span text:style-name="T8">　　　　　　　　　(</text:span><text:span text:style-name="T6">簽章)</text:span></text:p>
      <text:p text:style-name="P12"><text:span text:style-name="T6">指 導 <text:s/>教 授：</text:span><text:span text:style-name="T8">　　　　　　　　　(</text:span><text:span text:style-name="T6">簽章)</text:span></text:p>
      <text:p text:style-name="P12"><text:span text:style-name="T6">共同指導教授：</text:span><text:span text:style-name="T8">　　　　　　　　　(</text:span><text:span text:style-name="T6">簽章)</text:span></text:p>
      <text:p text:style-name="P7"/>
      <text:p text:style-name="P13"><text:span text:style-name="T6">系主任：</text:span><text:span text:style-name="T8">　　　　　　　　　(</text:span><text:span text:style-name="T6">簽章)</text:span></text:p>
      <text:p text:style-name="P8"/>
      <text:p text:style-name="P14"><text:span text:style-name="T6">中華民國 _____年_____月_____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0.75cm" style:line-height-at-least="0cm" fo:text-indent="-1.524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七</dc:title>
    <dc:subject/>
    <meta:keyword/>
    <meta:initial-creator>aaa</meta:initial-creator>
    <meta:creation-date>2022-10-27T10:49:00</meta:creation-date>
    <dc:creator>YDU</dc:creator>
    <dc:date>2022-11-03T09:00:00</dc:date>
    <meta:print-date>2019-12-19T09:12:00</meta:print-date>
    <meta:editing-cycles>9</meta:editing-cycles>
    <meta:editing-duration>PT7M</meta:editing-duration>
    <meta:document-statistic meta:table-count="0" meta:image-count="0" meta:object-count="0" meta:page-count="1" meta:paragraph-count="11" meta:word-count="205" meta:character-count="368" meta:non-whitespace-character-count="225"/>
    <meta:generator>MODA_ODF_Application_Tools_3.5.3/3.5.3$Windows_X86_64 LibreOffice_project/2c4b1be4ce0f7f0a88ca480bf39420a502d61b97</meta:generator>
  </office:meta>
</office:document-meta>
</file>