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.3cm" fo:margin-right="-0.998cm" fo:text-indent="-1.298cm" style:auto-text-indent="false"/>
    </style:style>
    <style:style style:name="P3" style:family="paragraph" style:parent-style-name="Standard">
      <style:paragraph-properties fo:margin-top="0.318cm" fo:margin-bottom="0.318cm" style:contextual-spacing="false" fo:line-height="0.635cm" fo:text-align="center" style:justify-single-word="false"/>
    </style:style>
    <style:style style:name="P4" style:family="paragraph" style:parent-style-name="Standard" style:master-page-name="Standard">
      <style:paragraph-properties fo:margin-top="0.318cm" fo:margin-bottom="0.318cm" style:contextual-spacing="false" fo:line-height="0.635cm" fo:text-align="center" style:justify-single-word="false" style:page-number="auto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line-height="200%" fo:text-align="justify" fo:text-align-last="justify" style:justify-single-word="false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8.863cm"/>
        </style:tab-stops>
      </style:paragraph-properties>
    </style:style>
    <style:style style:name="P10" style:family="paragraph" style:parent-style-name="Standard">
      <style:paragraph-properties fo:line-height="200%" fo:text-align="justify" style:justify-single-word="false" style:snap-to-layout-grid="false"/>
    </style:style>
    <style:style style:name="P11" style:family="paragraph" style:parent-style-name="Standard">
      <style:paragraph-properties fo:line-height="0.988cm">
        <style:tab-stops>
          <style:tab-stop style:position="7.999cm" style:type="center"/>
          <style:tab-stop style:position="16cm" style:type="right"/>
        </style:tab-stops>
      </style:paragraph-properties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line-height="0.988cm" fo:text-align="end" style:justify-single-word="false" style:snap-to-layout-grid="false"/>
    </style:style>
    <style:style style:name="P13" style:family="paragraph" style:parent-style-name="Standard">
      <style:paragraph-properties fo:line-height="0.988cm" fo:text-align="center" style:justify-single-wor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4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18pt" style:font-name-asian="標楷體" style:font-size-asian="18pt" style:font-size-complex="18pt"/>
    </style:style>
    <style:style style:name="T16" style:family="text">
      <style:text-properties fo:font-size="18pt" style:font-name-asian="Times New Roman" style:font-size-asian="18pt" style:font-size-complex="1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新細明體" fo:font-size="8pt" style:font-size-asian="8pt" style:font-name-complex="新細明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廣亞學校財團法人育達科技大學</text:span></text:p>
      <text:p text:style-name="P3"><text:span text:style-name="T5">碩士論文修正確認書</text:span></text:p>
      <text:p text:style-name="P5"/>
      <text:p text:style-name="P8"><text:span text:style-name="T1">系所名稱：</text:span><text:span text:style-name="T2"> <text:s text:c="24"/></text:span></text:p>
      <text:p text:style-name="P9"><text:span text:style-name="T1">碩士(專)班研究生</text:span><text:span text:style-name="T2"> <text:s text:c="11"/></text:span><text:span text:style-name="T1">之碩士論文</text:span><text:span text:style-name="T2"> <text:s text:c="3"/></text:span><text:span text:style-name="T2"><text:s text:c="4"/></text:span></text:p>
      <text:p text:style-name="P9"><text:span text:style-name="T2"><text:s text:c="46"/></text:span><text:span text:style-name="T1">業經依照碩士論文考試委員意見修正。</text:span><text:span text:style-name="T6">此致</text:span></text:p>
      <text:p text:style-name="P7"/>
      <text:p text:style-name="P10"><text:span text:style-name="T6">系主任</text:span><text:span text:style-name="T12"><text:line-break/></text:span><text:span text:style-name="T9">研 <text:s text:c="2"/>究 <text:s text:c="2"/>生：</text:span><text:span text:style-name="T11">　　　　　　　　　</text:span><text:span text:style-name="T9">(簽章)</text:span></text:p>
      <text:p text:style-name="P10"><text:span text:style-name="T9">指 導 <text:s/>教 授：</text:span><text:span text:style-name="T11">　　　　　　　　　</text:span><text:span text:style-name="T9">(簽章)</text:span></text:p>
      <text:p text:style-name="P10"><text:span text:style-name="T9">共同指導教授：</text:span><text:span text:style-name="T11">　　　　　　　　　</text:span><text:span text:style-name="T9">(簽章)</text:span></text:p>
      <text:p text:style-name="P6"/>
      <text:p text:style-name="P12"><text:span text:style-name="T14">系主任：____________________</text:span><text:span text:style-name="T9">(簽章)</text:span></text:p>
      <text:p text:style-name="P11"><text:tab/></text:p>
      <text:p text:style-name="P13"><text:span text:style-name="T14">中華民國</text:span><text:span text:style-name="T16"> <text:s text:c="6"/></text:span><text:span text:style-name="T14">年</text:span><text:span text:style-name="T16"> <text:s text:c="7"/></text:span><text:span text:style-name="T14">月</text:span><text:span text:style-name="T16"> <text:s text:c="6"/></text:span><text:span text:style-name="T1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壹_ff0d_內文" style:display-name="壹－內文" style:family="paragraph" style:parent-style-name="Standard">
      <style:paragraph-properties fo:text-align="justify" style:justify-single-word="false" style:snap-to-layout-grid="false"/>
      <style:text-properties fo:font-size="11pt" style:font-name-asian="文鼎中楷" style:font-family-asian="文鼎中楷, 新細明體" style:font-family-generic-asian="modern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3cm" fo:margin-right="-0.998cm" fo:text-indent="-1.298cm" style:auto-text-indent="false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111.10.27</text:p>
        <text:p text:style-name="MP2"><text:span text:style-name="MT1">※</text:span><text:span text:style-name="MT2">本表蒐集之個人資料，僅限於特定目的使用，非經當事人同意，絕不轉做其他用途，亦不會公佈任何資訊，並遵循本校資料保存與安全控管辦理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七</dc:title>
    <dc:subject/>
    <meta:keyword/>
    <meta:initial-creator>aaa</meta:initial-creator>
    <meta:creation-date>2010-08-17T15:19:00</meta:creation-date>
    <dc:creator>YDU</dc:creator>
    <dc:date>2022-11-01T16:39:00</dc:date>
    <meta:print-date>2001-09-26T19:23:00</meta:print-date>
    <meta:editing-cycles>15</meta:editing-cycles>
    <meta:editing-duration>PT23M</meta:editing-duration>
    <meta:document-statistic meta:table-count="0" meta:image-count="0" meta:object-count="0" meta:page-count="1" meta:paragraph-count="13" meta:word-count="175" meta:character-count="355" meta:non-whitespace-character-count="203"/>
    <meta:generator>MODA_ODF_Application_Tools_3.5.3/3.5.3$Windows_X86_64 LibreOffice_project/2c4b1be4ce0f7f0a88ca480bf39420a502d61b97</meta:generator>
  </office:meta>
</office:document-meta>
</file>