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18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0cm" fo:text-indent="2.646cm" style:auto-text-indent="false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3.8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3.8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text-position="20% 100%" style:font-name="Times New Roman" fo:font-size="10pt" style:font-name-asian="標楷體1" style:font-size-asian="10pt" style:font-name-complex="Times New Roman1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594cm" fo:min-width="5.31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育達科技大學學位論文抽換申請書</text:span></text:p>
      <text:p text:style-name="Standard"><text:span text:style-name="T2">申請日期：民國 　 年 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畢業年月</text:p>
          </table:table-cell>
          <table:table-cell table:style-name="表格1.A1" office:value-type="string">
            <text:p text:style-name="P4">民國 <text:s text:c="3"/>年 <text:s text:c="3"/>月</text:p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系所名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抽換原因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注意事項</text:p>
          </table:table-cell>
          <table:table-cell table:style-name="表格1.A1" table:number-columns-spanned="3" office:value-type="string">
            <text:list xml:id="list4154733794" text:style-name="WWNum1">
              <text:list-item>
                <text:p text:style-name="P2">紙本論文和電子論文需同步更新</text:p>
              </text:list-item>
              <text:list-item>
                <text:p text:style-name="P2">新版電子論文授權書須與舊版相同，若欲更改，僅限放寬範圍。</text:p>
              </text:list-item>
              <text:list-item>
                <text:p text:style-name="P2">請填妥本表及國家圖書館學位論文抽換申請書，連同紙本論文三冊及電子檔至家聲紀念圖書館辦理。</text:p>
              </text:list-item>
              <text:list-item>
                <text:p text:style-name="P2">抽換後之舊版紙本論文，由研究生取回或由圖書館代為銷毀。</text:p>
              </text:list-item>
              <text:list-item>
                <text:p text:style-name="P2">已送存至國家圖書館之舊版紙本論文依國家圖書館規定辦理。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5"/>
            <text:p text:style-name="P5">研究生：</text:p>
          </table:table-cell>
          <table:covered-table-cell/>
          <table:table-cell table:style-name="表格1.C8" table:number-columns-spanned="2" office:value-type="string">
            <text:p text:style-name="P7">圖書館資訊(館方填寫)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rows-spanned="4" table:number-columns-spanned="2" office:value-type="string">
            <text:p text:style-name="P8">舊版紙本論文下架：□研究生取回 <text:s/></text:p>
            <text:p text:style-name="P9">□圖書館代銷毀</text:p>
            <text:p text:style-name="P6"/>
            <text:p text:style-name="P8">□新版紙本論文送存國家圖書館</text:p>
            <text:p text:style-name="P5"/>
            <text:p text:style-name="P8">□新版電子論文檔案傳送國家圖書館</text:p>
            <text:p text:style-name="P5"/>
            <text:p text:style-name="P5"/>
            <text:p text:style-name="P8">承辦人：</text:p>
            <text:p text:style-name="P5"/>
            <text:p text:style-name="P8">完成日期：民國 <text:s text:c="3"/>年 <text:s text:c="3"/>月 <text:s text:c="3"/>日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5"/>
            <text:p text:style-name="P5">指導教授：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5"/>
            <text:p text:style-name="P5">系(所)主任：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5"/>
            <text:p text:style-name="P5">資圖長：</text:p>
            <text:p text:style-name="P5"/>
          </table:table-cell>
          <table:covered-table-cell/>
          <table:covered-table-cell/>
          <table:covered-table-cell/>
        </table:table-row>
      </table:table>
      <text:p text:style-name="Header"><text:span text:style-name="T2">本表單蒐集之個人資料，僅限於本圖書館辦理讀者申請借書證業務使用，非經當事人同意，</text:span><text:bookmark text:name="_GoBack"/></text:p>
      <text:p text:style-name="Header"><text:span text:style-name="T2">絕不轉做其他用途，亦不會公佈任何資訊，並遵循本校資料保存與安全控管辦理。</text:span></text:p>
      <text:p text:style-name="Standard"><draw:custom-shape text:anchor-type="char" draw:z-index="0" draw:name="文字方塊 2" draw:style-name="gr1" draw:text-style-name="P11" svg:width="5.822cm" svg:height="0.847cm" svg:x="8.511cm" svg:y="0.411cm"><text:p text:style-name="P1"><text:span text:style-name="T7">112.08.01</text:span><text:span text:style-name="T6">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YDU</dc:creator>
    <meta:editing-cycles>9</meta:editing-cycles>
    <meta:creation-date>2023-06-09T07:08:00</meta:creation-date>
    <dc:date>2023-07-25T07:00:00</dc:date>
    <meta:editing-duration>PT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384" meta:character-count="426" meta:non-whitespace-character-count="397"/>
    <meta:user-defined meta:name="AppVersion">16.0000</meta:user-defined>
    <meta:template xlink:type="simple" xlink:actuate="onRequest" xlink:title="Normal.dotm" xlink:href=""/>
  </office:meta>
</office:document-meta>
</file>